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3-地產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3-地產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3-地產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3-地產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3-地產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3-地產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3-地產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3-地產-IS">
      <style:table-cell-properties fo:padding="0.71mm"/>
    </style:style>
    <style:style style:name="ce9" style:family="table-cell" style:parent-style-name="一般_5f_104-GF-13-地產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3-地產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3-地產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3-地產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3-地產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3-地產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3-地產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3-地產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3-地產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3-地產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3-地產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3-地產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3-地產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3-地產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3-地產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3-地產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3-地產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3-地產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3-地產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3-地產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3-地產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3-地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3-地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3-地產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3-地產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3-地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3-地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3-地產-CF">
      <style:table-cell-properties fo:padding="0.71mm"/>
    </style:style>
    <style:style style:name="ce37" style:family="table-cell" style:parent-style-name="一般_5f_104-GF-13-地產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3-地產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3-地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3-地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3-地產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3-地產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3-地產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3-地產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3-地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3-地產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3-地產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3-地產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3-地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3-地產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3-地產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3-地產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地方產業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1256" calcext:value-type="float">
            <text:p><text:s/>11,25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388" calcext:value-type="float">
            <text:p><text:s/>12,3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8024" calcext:value-type="float">
            <text:p><text:s/>158,0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132" calcext:value-type="float">
            <text:p>-1,132 </text:p>
          </table:table-cell>
          <table:table-cell table:style-name="ce16" office:value-type="float" office:value="9.14" calcext:value-type="float">
            <text:p><text:s/>9.1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3608" calcext:value-type="float">
            <text:p><text:s/>3,608 </text:p>
          </table:table-cell>
          <table:table-cell table:style-name="ce16" office:value-type="float" office:value="32.05" calcext:value-type="float">
            <text:p><text:s/>32.05 </text:p>
          </table:table-cell>
          <table:table-cell table:style-name="ce13" office:value-type="float" office:value="7698" calcext:value-type="float">
            <text:p><text:s/>7,698 </text:p>
          </table:table-cell>
          <table:table-cell table:style-name="ce16" office:value-type="float" office:value="62.14" calcext:value-type="float">
            <text:p><text:s/>62.14 </text:p>
          </table:table-cell>
          <table:table-cell table:style-name="ce13" office:value-type="float" office:value="9976" calcext:value-type="float">
            <text:p><text:s/>9,976 </text:p>
          </table:table-cell>
          <table:table-cell table:style-name="ce16" office:value-type="float" office:value="6.31" calcext:value-type="float">
            <text:p><text:s/>6.31 </text:p>
          </table:table-cell>
          <table:table-cell table:style-name="ce13" office:value-type="float" office:value="-4090" calcext:value-type="float">
            <text:p>-4,090 </text:p>
          </table:table-cell>
          <table:table-cell table:style-name="ce16" office:value-type="float" office:value="53.13" calcext:value-type="float">
            <text:p><text:s/>53.1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9950" calcext:value-type="float">
            <text:p><text:s/>139,950 </text:p>
          </table:table-cell>
          <table:table-cell table:style-name="ce16" office:value-type="float" office:value="88.56" calcext:value-type="float">
            <text:p><text:s/>88.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7648" calcext:value-type="float">
            <text:p><text:s/>7,648 </text:p>
          </table:table-cell>
          <table:table-cell table:style-name="ce16" office:value-type="float" office:value="67.95" calcext:value-type="float">
            <text:p><text:s/>67.95 </text:p>
          </table:table-cell>
          <table:table-cell table:style-name="ce13" office:value-type="float" office:value="4690" calcext:value-type="float">
            <text:p><text:s/>4,690 </text:p>
          </table:table-cell>
          <table:table-cell table:style-name="ce16" office:value-type="float" office:value="37.86" calcext:value-type="float">
            <text:p><text:s/>37.86 </text:p>
          </table:table-cell>
          <table:table-cell table:style-name="ce13" office:value-type="float" office:value="8098" calcext:value-type="float">
            <text:p><text:s/>8,098 </text:p>
          </table:table-cell>
          <table:table-cell table:style-name="ce16" office:value-type="float" office:value="5.12" calcext:value-type="float">
            <text:p><text:s/>5.12 </text:p>
          </table:table-cell>
          <table:table-cell table:style-name="ce13" office:value-type="float" office:value="2958" calcext:value-type="float">
            <text:p><text:s/>2,958 </text:p>
          </table:table-cell>
          <table:table-cell table:style-name="ce16" office:value-type="float" office:value="63.07" calcext:value-type="float">
            <text:p><text:s/>63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12399" calcext:value-type="float">
            <text:p><text:s/>312,399 </text:p>
          </table:table-cell>
          <table:table-cell table:style-name="ce16" office:value-type="float" office:value="2775.4" calcext:value-type="float">
            <text:p><text:s/>2,775.40 </text:p>
          </table:table-cell>
          <table:table-cell table:style-name="ce13" office:value-type="float" office:value="451481" calcext:value-type="float">
            <text:p><text:s/>451,481 </text:p>
          </table:table-cell>
          <table:table-cell table:style-name="ce16" office:value-type="float" office:value="3644.5" calcext:value-type="float">
            <text:p><text:s/>3,644.50 </text:p>
          </table:table-cell>
          <table:table-cell table:style-name="ce13" office:value-type="float" office:value="591203" calcext:value-type="float">
            <text:p><text:s/>591,203 </text:p>
          </table:table-cell>
          <table:table-cell table:style-name="ce16" office:value-type="float" office:value="374.12" calcext:value-type="float">
            <text:p><text:s/>374.12 </text:p>
          </table:table-cell>
          <table:table-cell table:style-name="ce13" office:value-type="float" office:value="-139082" calcext:value-type="float">
            <text:p>-139,082 </text:p>
          </table:table-cell>
          <table:table-cell table:style-name="ce16" office:value-type="float" office:value="30.81" calcext:value-type="float">
            <text:p><text:s/>30.8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地方產業發展計畫</text:p>
          </table:table-cell>
          <table:table-cell table:style-name="ce13" office:value-type="float" office:value="311804" calcext:value-type="float">
            <text:p><text:s/>311,804 </text:p>
          </table:table-cell>
          <table:table-cell table:style-name="ce16" office:value-type="float" office:value="2770.11" calcext:value-type="float">
            <text:p><text:s/>2,770.11 </text:p>
          </table:table-cell>
          <table:table-cell table:style-name="ce13" office:value-type="float" office:value="450995" calcext:value-type="float">
            <text:p><text:s/>450,995 </text:p>
          </table:table-cell>
          <table:table-cell table:style-name="ce16" office:value-type="float" office:value="3640.58" calcext:value-type="float">
            <text:p><text:s/>3,640.58 </text:p>
          </table:table-cell>
          <table:table-cell table:style-name="ce13" office:value-type="float" office:value="590715" calcext:value-type="float">
            <text:p><text:s/>590,715 </text:p>
          </table:table-cell>
          <table:table-cell table:style-name="ce16" office:value-type="float" office:value="373.81" calcext:value-type="float">
            <text:p><text:s/>373.81 </text:p>
          </table:table-cell>
          <table:table-cell table:style-name="ce13" office:value-type="float" office:value="-139191" calcext:value-type="float">
            <text:p>-139,191 </text:p>
          </table:table-cell>
          <table:table-cell table:style-name="ce16" office:value-type="float" office:value="30.86" calcext:value-type="float">
            <text:p><text:s/>30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595" calcext:value-type="float">
            <text:p><text:s/>595 </text:p>
          </table:table-cell>
          <table:table-cell table:style-name="ce16" office:value-type="float" office:value="5.29" calcext:value-type="float">
            <text:p><text:s/>5.29 </text:p>
          </table:table-cell>
          <table:table-cell table:style-name="ce13" office:value-type="float" office:value="486" calcext:value-type="float">
            <text:p><text:s/>486 </text:p>
          </table:table-cell>
          <table:table-cell table:style-name="ce16" office:value-type="float" office:value="3.92" calcext:value-type="float">
            <text:p><text:s/>3.92 </text:p>
          </table:table-cell>
          <table:table-cell table:style-name="ce13" office:value-type="float" office:value="488" calcext:value-type="float">
            <text:p><text:s/>488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109" calcext:value-type="float">
            <text:p><text:s/>109 </text:p>
          </table:table-cell>
          <table:table-cell table:style-name="ce16" office:value-type="float" office:value="22.43" calcext:value-type="float">
            <text:p><text:s/>22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301143" calcext:value-type="float">
            <text:p>-301,143 </text:p>
          </table:table-cell>
          <table:table-cell table:style-name="ce16" office:value-type="float" office:value="-2675.4" calcext:value-type="float">
            <text:p>-2,675.40 </text:p>
          </table:table-cell>
          <table:table-cell table:style-name="ce13" office:value-type="float" office:value="-439093" calcext:value-type="float">
            <text:p>-439,093 </text:p>
          </table:table-cell>
          <table:table-cell table:style-name="ce16" office:value-type="float" office:value="-3544.5" calcext:value-type="float">
            <text:p>-3,544.50 </text:p>
          </table:table-cell>
          <table:table-cell table:style-name="ce13" office:value-type="float" office:value="-433179" calcext:value-type="float">
            <text:p>-433,179 </text:p>
          </table:table-cell>
          <table:table-cell table:style-name="ce16" office:value-type="float" office:value="-274.12" calcext:value-type="float">
            <text:p>-274.12 </text:p>
          </table:table-cell>
          <table:table-cell table:style-name="ce13" office:value-type="float" office:value="137950" calcext:value-type="float">
            <text:p><text:s/>137,950 </text:p>
          </table:table-cell>
          <table:table-cell table:style-name="ce16" office:value-type="float" office:value="31.42" calcext:value-type="float">
            <text:p><text:s/>31.4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745239" calcext:value-type="float">
            <text:p><text:s/>745,239 </text:p>
          </table:table-cell>
          <table:table-cell table:style-name="ce16"/>
          <table:table-cell table:style-name="ce13" office:value-type="float" office:value="1175426" calcext:value-type="float">
            <text:p><text:s/>1,175,426 </text:p>
          </table:table-cell>
          <table:table-cell table:style-name="ce16"/>
          <table:table-cell table:style-name="ce13" office:value-type="float" office:value="1617511" calcext:value-type="float">
            <text:p><text:s/>1,617,51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444096" calcext:value-type="float">
            <text:p><text:s/>444,096 </text:p>
          </table:table-cell>
          <table:table-cell table:style-name="ce17"/>
          <table:table-cell table:style-name="ce14" office:value-type="float" office:value="736333" calcext:value-type="float">
            <text:p><text:s/>736,333 </text:p>
          </table:table-cell>
          <table:table-cell table:style-name="ce17"/>
          <table:table-cell table:style-name="ce14" office:value-type="float" office:value="1184332" calcext:value-type="float">
            <text:p><text:s/>1,184,332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地方產業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7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301143" calcext:value-type="float">
            <text:p>-301,143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88" calcext:value-type="float">
            <text:p>8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301055" calcext:value-type="float">
            <text:p>-301,05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301055" calcext:value-type="float">
            <text:p>-301,05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552038" calcext:value-type="float">
            <text:p>552,03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250983" calcext:value-type="float">
            <text:p>250,983 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3-地產-CF" style:display-name="一般_104-GF-13-地產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3-地產-IS" style:display-name="一般_104-GF-13-地產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3</meta:creation-date>
    <dc:creator>z00sp</dc:creator>
    <dc:date>2015-07-30T15:26:34</dc:date>
    <meta:document-statistic meta:table-count="2" meta:cell-count="181" meta:object-count="0"/>
    <meta:generator>LibreOffice/4.4.1.2$Windows_x86 LibreOffice_project/45e2de17089c24a1fa810c8f975a7171ba4cd432</meta:generator>
  </office:meta>
</office:document-meta>
</file>